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uitbreiden van de tuin met 4 meter. De struiken zullen verwijderd worden en vervolgens de grond egaliseren. - Jan Evertsenlaan 1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1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064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4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uitbreiden van de tuin met 4 meter. De struiken zullen verwijderd worden en vervolgens de grond egaliseren. - Jan Evertsenlaan 1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44</meta:user-defined>
    <meta:user-defined meta:name="OVERHEIDop.GmbID/DC.identifier">gmb-2016-120644</meta:user-defined>
    <meta:user-defined meta:name="OVERHEID.TaxonomieBeleidsagenda/OVERHEID.category">Recht | Organisatie en beleid</meta:user-defined>
    <meta:user-defined meta:name="OVERHEIDop.referentienummer">Z/16/00171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N 17</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20 462043</meta:user-defined>
    <meta:user-defined meta:name="OVERHEIDop.versieInformatie"/>
  </office:meta>
</office:document-meta>
</file>