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optrekken kanten en aanbrengen dam met duiker ten behoeve van verbetering agrarische bedrijfsvoering - Nabij Vliet en Wegen 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709</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0640</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40</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40</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optrekken kanten en aanbrengen dam met duiker ten behoeve van verbetering agrarische bedrijfsvoering - Nabij Vliet en Wegen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640</meta:user-defined>
    <meta:user-defined meta:name="OVERHEIDop.GmbID/DC.identifier">gmb-2016-120640</meta:user-defined>
    <meta:user-defined meta:name="OVERHEID.TaxonomieBeleidsagenda/OVERHEID.category">Recht | Organisatie en beleid</meta:user-defined>
    <meta:user-defined meta:name="OVERHEIDop.referentienummer">Z/16/001709</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meta:user-defined>
    <meta:user-defined meta:name="OVERHEIDop.woonplaats">Voorschoten</meta:user-defined>
    <meta:user-defined meta:name="OVERHEIDop.straatnaam">Vliet en Wege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89446 458072</meta:user-defined>
    <meta:user-defined meta:name="OVERHEIDop.versieInformatie"/>
  </office:meta>
</office:document-meta>
</file>