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LUIDPRODUCTIEPLAFONDS A18 TE WEHL (DOETINCHEM)</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Milieu maakt bekend dat zij voornemens is, met toepassing van artikel 11.28, eerste lid, van de Wet milieubeheer, het verzoek van het college van burgemeester en wethouders van de gemeente Doetinchem toe te wijzen om de geluidproductieplafonds te wijzigen op 7 referentiepunten, gelegen langs de A18, ter hoogte van het te realiseren bedrijvenpark te Wehl. Bij brief van 26 juli 2016 met kenmerk IenM/BSK-2016/154693 heeft zij het ontwerpbesluit verzonden aan de gemeente.</text:p>
            <text:p text:style-name="common-al">
            <text:span text:style-name="nadrukvet">Aanleiding</text:span>
          </text:p>
            <text:p text:style-name="common-al">De gemeente Doetinchem wil de geluidwal aan de noordzijde van de A18 verwijderen, ter hoogte van het te realiseren bedrijvenpark bij Wehl. Omdat de geluidsgevoelige bestemmingen achter de geluidwal in dit kader worden geamoveerd heeft deze geluidwal geen functie meer. Bovendien belemmert de geluidwal het zicht op het nieuw te realiseren industrieterrein.</text:p>
            <text:p text:style-name="common-al">De geluidwal met een lengte van 220 meter is opgenomen in het geluidregister en zal derhalve ook uit het geluidregister moeten worden verwijderd. Hierdoor zullen de geluidproductieplafonds op 7 referentiepunten worden verhoogd. In opdracht van de gemeente Doetinchem is een onderzoek ingesteld naar de veranderingen in de geluidbelasting vanwege het wegverkeer op de A18 bij Wehl op de overblijvende woningen in de omgeving na het verwijderen van de geluidwal uit het geluidregister. Hieruit volgt dat ten gevolge van de wijziging van de geluidproductieplafonds de geluidbelastingen op deze woningen niet zal toenemen.</text:p>
            <text:p text:style-name="common-al">
            <text:span text:style-name="nadrukvet">Inzage</text:span>
          </text:p>
            <text:p text:style-name="common-al">Het ontwerpbesluit en de daaraan ten grondslag liggende stukken liggen vanaf de dag na deze bekendmaking zes weken ter inzage op de volgende locaties:</text:p>
            <text:p text:style-name="common-al">* in het gemeentehuis van Doetinchem (Raadhuisstraat 2 te Doetinchem) van maandag tot en met vrijdag van 8.30 tot 13.00 uur en op donderdagavond van 17.30 tot 20.00 uur. Mocht u buiten deze tijden de stukken willen inzien, dan kunt u hiervoor telefonsich contact opnemen met de Gemeentewinkel (0314 377 377) voor het maken van een afspraak;</text:p>
            <text:p text:style-name="common-al">* bij Bureau Sanering Verkeerslawaai (De Bleek 10 te Woerden) gedurende werkdagen van 8.30 uur tot 17.00 uur. Mocht u van deze mogelijkheid gebruik willen maken dient u vooraf telefonisch contact op te nemen met het Bureau Sanering Verkeerslawaai (0348 ‑ 487 450). </text:p>
            <text:p text:style-name="common-al">Tot het ontwerpbesluit behoort een lijst met de betrokken referentiepunten en de gewijzigde plafondwaarden. Het voornemen, inclusief bijlage, aanvraag en akoestisch onderzoek, worden ook gepubliceerd op de website van Bureau Sanering Verkeerslawaai, www.bureausaneringverkeerslawaai.nl.</text:p>
            <text:p text:style-name="common-al">
            <text:span text:style-name="nadrukvet">Zienswijze</text:span>
          </text:p>
            <text:p text:style-name="common-al">Op grond van artikel 3:15, eerste lid, van de Algemene wet bestuursrecht en artikel 11.32 van de Wet milieubeheer kan een ieder, gedurende de periode dat de stukken ter inzage liggen, schriftelijk of mondeling een zienswijze over het voorgenomen besluit naar voren brengen;</text:p>
            <text:p text:style-name="common-al">* een schriftelijke zienswijze moet worden gericht aan de staatssecretaris/minister van Infrastructuur en Milieu, p/a Bureau Sanering Verkeerslawaai, Postbus 97, 3440 AB Woerden.</text:p>
            <text:p text:style-name="common-al">* voor het indienen van een mondelinge zienswijze dient u ook contact op te nemen met Bureau Sanering Verkeerslawaai, tel: 0348 487 450</text:p>
            <text:p text:style-name="common-al">
            <text:span text:style-name="nadrukvet">Inlichtingen </text:span>
          </text:p>
            <text:p text:style-name="last-al">Voor het verkrijgen van nadere inlichtingen over de ter inzage gelegde stukken kunt u zich tijdens kantooruren wenden tot Bureau Sanering Verkeerslawaai, telefonisch bereikbaar onder de hierboven vermelde nummers. Meer informatie over de (hoogte van) geluidproductieplafonds is te vinden op: http://www.rws.nl/geotool/geluidsregi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063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3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3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LUIDPRODUCTIEPLAFONDS A18 TE WEHL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634</meta:user-defined>
    <meta:user-defined meta:name="OVERHEIDop.GmbID/DC.identifier">gmb-2016-1206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2342 439937</meta:user-defined>
    <meta:user-defined meta:name="OVERHEIDop.versieInformatie"/>
  </office:meta>
</office:document-meta>
</file>