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Nieuwegein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Nieuwegein, gelet op artikel 3 van de Algemene subsidieverordening Nieuwegein 2015, besluit vast te stellen:</text:p>
            <text:p text:style-name="common-al"/>
            <text:p text:style-name="common-al">de subsidieregeling 2016 houdende regels over de activiteiten die in aanmerking kunnen komen voor subsidie, de aanduiding van subsidieplafonds, gereserveerde begrotingsbudgetten ten behoeve van subsidies, de verdeling van subsidies en de wijze van bevoorschotting.</text:p>
            <text:p text:style-name="common-al"/>
            <text:p text:style-name="common-al">De Subsidieregeling Nieuwegein 2015, vastgesteld op 25 augustus 2015, wordt ingetrokken.</text:p>
            <text:p text:style-name="common-al">De subsidieplafonds in de Subsidieregeling Nieuwegein 2015 blijven van kracht tot 1 januari 2017.</text:p>
            <text:p text:style-name="common-al">Op subsidieaanvragen die zijn ingediend in het kalenderjaar 2016 voor activiteiten die in 2016 plaatsvinden, maar waarop nog niet is beschikt bij de inwerkingtreding van dit besluit, is het besluit bedoeld in het eerste lid van toepassing.</text:p>
            <text:p text:style-name="common-al">Op de subsidieaanvragen tot vaststelling voor het jaar 2016 waarop nog niet onherroepelijk is beslist, is het besluit bedoeld in het eerste lid van toepassing.</text:p>
            <text:p text:style-name="common-al">Op de subsidieaanvragen tot vaststelling voor het jaar 2015 en eerdere jaren zijn de nadere regels van toepassing waaronder de subsidie is toegekend.</text:p>
            <text:p text:style-name="common-al">Dit besluit treedt in werking met ingang van 2 september 2016.</text:p>
            <text:p text:style-name="common-al">Dit besluit wordt aangehaald als: Subsidieregeling Nieuwegein 2016.</text:p>
            <text:p text:style-name="common-al"/>
            <text:p text:style-name="common-al">Nieuwegein, 23 augustus 2016</text:p>
            <text:p text:style-name="common-al"/>
            <text:p text:style-name="common-al">P.J.M. Liebregts </text:p>
            <text:p text:style-name="common-al">secretaris</text:p>
            <text:p text:style-name="common-al"/>
            <text:p text:style-name="common-al">F.T.J.M. Backhuijs</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063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3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3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Nieuwegei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32</meta:user-defined>
    <meta:user-defined meta:name="OVERHEIDop.GmbID/DC.identifier">gmb-2016-120632</meta:user-defined>
    <meta:user-defined meta:name="OVERHEID.TaxonomieBeleidsagenda/OVERHEID.category">Bestuur | Organisatie en beleid</meta:user-defined>
    <meta:user-defined meta:name="OVERHEID.Gemeente/DC.spatial">Nieuwegein</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Beleidsregels</meta:user-defined>
    <meta:user-defined meta:name="OVERHEIDop.externeBijlage">Subsidieregeling Nieuwegein 2016|exb-2016-28984</meta:user-defined>
    <meta:user-defined meta:name="OVERHEIDop.versieInformatie"/>
  </office:meta>
</office:document-meta>
</file>