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Indonesisch Restaurant Deli, Mient 8,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5 januari 2016: Drank- en horecavergunning en een Exploitatie-/terrasvergunning</text:span>:</text:p>
            <text:p text:style-name="common-al">
            <text:span text:style-name="nadrukvet">Naam: Masa Depan Kita B.V.</text:span>
          </text:p>
            <text:p text:style-name="common-al">
            <text:span text:style-name="nadrukvet">Handelsnaam: Indonesisch Restaurant Deli</text:span>
          </text:p>
            <text:p text:style-name="common-al">
            <text:span text:style-name="nadrukvet">Adres: Mient 8, 1811 NC Alkmaar</text:span>
          </text:p>
            <text:p text:style-name="common-al">Openingstijden: vrije sluitingstijden.</text:p>
            <text:p text:style-name="common-al">Terras: September tot en met Mei, dagelijks tot 24:00 uur,Juni tot en met Augustus, dagelijks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Indonesisch Restaurant Deli, Mient 8, 1811 N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63</meta:user-defined>
    <meta:user-defined meta:name="OVERHEIDop.GmbID/DC.identifier">gmb-2016-120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C 8c</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1 516127</meta:user-defined>
    <meta:user-defined meta:name="OVERHEIDop.versieInformatie"/>
  </office:meta>
</office:document-meta>
</file>