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73 Hammerbeek 19 te Tilburg, bouwen van een berging, verzonden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31 - Z-HZ_WABO-2016-02573 - B - Hammerbeek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73 Hammerbeek 19 te Tilburg, bouwen van een berging, verzonden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9</meta:user-defined>
    <meta:user-defined meta:name="OVERHEIDop.GmbID/DC.identifier">gmb-2016-12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Z 19</meta:user-defined>
    <meta:user-defined meta:name="OVERHEIDop.woonplaats">Tilburg</meta:user-defined>
    <meta:user-defined meta:name="OVERHEIDop.straatnaam">Hammer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582 395788</meta:user-defined>
    <meta:user-defined meta:name="OVERHEIDop.versieInformatie"/>
  </office:meta>
</office:document-meta>
</file>