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611 Piushaven 1 04 te Tilburg, vestigen van een restaurant, verzonden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01 - Z-HZ_WABO-2016-01611 - B - Piushaven 1 0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628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2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2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611 Piushaven 1 04 te Tilburg, vestigen van een restaurant, verzonden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28</meta:user-defined>
    <meta:user-defined meta:name="OVERHEIDop.GmbID/DC.identifier">gmb-2016-120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AN 17</meta:user-defined>
    <meta:user-defined meta:name="OVERHEIDop.woonplaats">Tilburg</meta:user-defined>
    <meta:user-defined meta:name="OVERHEIDop.straatnaam">Piushav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743 396010</meta:user-defined>
    <meta:user-defined meta:name="OVERHEIDop.versieInformatie"/>
  </office:meta>
</office:document-meta>
</file>