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421 Tuinstraat 77 te Tilburg, verbouwen van de woning, verzonden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01 - Z-HZ_WABO-2016-02421 - B - Tuinstraat 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62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2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2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421 Tuinstraat 77 te Tilburg, verbouwen van de woning, verzonden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27</meta:user-defined>
    <meta:user-defined meta:name="OVERHEIDop.GmbID/DC.identifier">gmb-2016-120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B 77</meta:user-defined>
    <meta:user-defined meta:name="OVERHEIDop.woonplaats">Tilburg</meta:user-defined>
    <meta:user-defined meta:name="OVERHEIDop.straatnaam">Tu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98 396539</meta:user-defined>
    <meta:user-defined meta:name="OVERHEIDop.versieInformatie"/>
  </office:meta>
</office:document-meta>
</file>