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554 Heyhoefpromenade 41 te Tilburg, vervangen van reclame uitingen, verzonden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01 - Z-HZ_WABO-2016-02554 - B - Heyhoefpromenade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626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2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2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554 Heyhoefpromenade 41 te Tilburg, vervangen van reclame uitingen, verzonden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626</meta:user-defined>
    <meta:user-defined meta:name="OVERHEIDop.GmbID/DC.identifier">gmb-2016-120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RB 85</meta:user-defined>
    <meta:user-defined meta:name="OVERHEIDop.woonplaats">Tilburg</meta:user-defined>
    <meta:user-defined meta:name="OVERHEIDop.straatnaam">Heyhoefpromena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449 398871</meta:user-defined>
    <meta:user-defined meta:name="OVERHEIDop.versieInformatie"/>
  </office:meta>
</office:document-meta>
</file>