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07 Veldhovenring 31 en 33b te Tilburg, plaatsen van een overkapping, 2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1 - Z-HZ_WABO-2016-02907 - I - Veldhovenring 31 en 33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62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07 Veldhovenring 31 en 33b te Tilburg, plaatsen van een overkapping, 2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25</meta:user-defined>
    <meta:user-defined meta:name="OVERHEIDop.GmbID/DC.identifier">gmb-2016-120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BA 31</meta:user-defined>
    <meta:user-defined meta:name="OVERHEIDop.woonplaats">Tilburg</meta:user-defined>
    <meta:user-defined meta:name="OVERHEIDop.straatnaam">Veldhoven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01 397693</meta:user-defined>
    <meta:user-defined meta:name="OVERHEIDop.versieInformatie"/>
  </office:meta>
</office:document-meta>
</file>