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926 Kreitenmolenstraat 222 te Udenhout, plaatsen van 2 dakkapellen,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1 - Z-HZ_WABO-2016-02926 - I - Kreitenmolenstraat 22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926 Kreitenmolenstraat 222 te Udenhout, plaatsen van 2 dakkapellen,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4</meta:user-defined>
    <meta:user-defined meta:name="OVERHEIDop.GmbID/DC.identifier">gmb-2016-120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L 222</meta:user-defined>
    <meta:user-defined meta:name="OVERHEIDop.woonplaats">Udenhout</meta:user-defined>
    <meta:user-defined meta:name="OVERHEIDop.straatnaam">Kreiten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059 401917</meta:user-defined>
    <meta:user-defined meta:name="OVERHEIDop.versieInformatie"/>
  </office:meta>
</office:document-meta>
</file>