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31 Burgemeester Baron van Voorst tot Voorstweg 151 te Tilburg, plaatsen van een propaantank, 2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1 - Z-HZ_WABO-2016-02931 - I - Burgemeester Baron van Voorst tot Voorstweg 15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62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62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31 Burgemeester Baron van Voorst tot Voorstweg 151 te Tilburg, plaatsen van een propaantank, 2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623</meta:user-defined>
    <meta:user-defined meta:name="OVERHEIDop.GmbID/DC.identifier">gmb-2016-120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EZ 151</meta:user-defined>
    <meta:user-defined meta:name="OVERHEIDop.woonplaats">Tilburg</meta:user-defined>
    <meta:user-defined meta:name="OVERHEIDop.straatnaam">Burgemeester Baron van Voorst tot Voorst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553 398375</meta:user-defined>
    <meta:user-defined meta:name="OVERHEIDop.versieInformatie"/>
  </office:meta>
</office:document-meta>
</file>