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35 Middelgraaf 74 te Tilburg, realiseren van een aanbouw,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35 - I - Middelgraaf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35 Middelgraaf 74 te Tilburg, realiseren van een aanbouw,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1</meta:user-defined>
    <meta:user-defined meta:name="OVERHEIDop.GmbID/DC.identifier">gmb-2016-120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G 74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87 394823</meta:user-defined>
    <meta:user-defined meta:name="OVERHEIDop.versieInformatie"/>
  </office:meta>
</office:document-meta>
</file>