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ijdelijke noodopvanglocatie Elingsloane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HZ_WABO-2016-0103    Olo: 2165073</text:p>
            <text:p text:style-name="common-al">tijdelijke noodopvanglocatie Elingsloane te Burgum</text:p>
            <text:p text:style-name="common-al"/>
            <text:p text:style-name="last-al">Datum ontvangst: 29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6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ijdelijke noodopvanglocatie Elingsloane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62</meta:user-defined>
    <meta:user-defined meta:name="OVERHEIDop.GmbID/DC.identifier">gmb-2016-12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MN 65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656 579592</meta:user-defined>
    <meta:user-defined meta:name="OVERHEIDop.versieInformatie"/>
  </office:meta>
</office:document-meta>
</file>