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 sectie A - perceelnummer 2220 t.h.v. Havenweg te Nijmegen: plaatsen van een kunstwerk Ankers in Zicht Waalhaven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16</text:p>
            <text:p text:style-name="common-al">
            <text:span text:style-name="nadrukvet">Omschrijving: </text:span>plaatsen van een kunstwerk Ankers in Zicht Waalhaven Nijmegen (Kadastrale gemeente Neerbosch - sectie A - perceelnummer 2220 t.h.v. Havenweg te Nijmegen)</text:p>
            <text:p text:style-name="common-al">
            <text:span text:style-name="nadrukvet">Activiteiten: </text:span>Bouwen; </text:p>
            <text:p text:style-name="common-al">
            <text:span text:style-name="nadrukvet">Zaaknummer: </text:span>W.Z16.102802.01</text:p>
            <text:p text:style-name="common-al">
            <text:span text:style-name="nadrukvet">Product: </text:span>omgevingsvergunning</text:p>
            <text:p text:style-name="common-al">
            <text:span text:style-name="nadrukvet">Ontvangst: </text:span>2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2F62B1-FFF7-49C0-835B-5C09E1AF6454" xlink:type="simple">http://www.nijmegen.nl/vergunningpagina/?guid=F72F62B1-FFF7-49C0-835B-5C09E1AF64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61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1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1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 sectie A - perceelnummer 2220 t.h.v. Havenweg te Nijmegen: plaatsen van een kunstwerk Ankers in Zicht Waalhaven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19</meta:user-defined>
    <meta:user-defined meta:name="OVERHEIDop.GmbID/DC.identifier">gmb-2016-12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 </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48.134 429383.689</meta:user-defined>
    <meta:user-defined meta:name="OVERHEIDop.versieInformatie"/>
  </office:meta>
</office:document-meta>
</file>