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936 Molenstraat 18 a te Berkel-Enschot, uitbreiden van de berging, 2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1 - Z-HZ_WABO-2016-02936 - I - Molenstraat 18 a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61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1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1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936 Molenstraat 18 a te Berkel-Enschot, uitbreiden van de berging, 2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16</meta:user-defined>
    <meta:user-defined meta:name="OVERHEIDop.GmbID/DC.identifier">gmb-2016-120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JC 18</meta:user-defined>
    <meta:user-defined meta:name="OVERHEIDop.woonplaats">Berkel-Enschot</meta:user-defined>
    <meta:user-defined meta:name="OVERHEIDop.straatnaam">Mo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077 400302</meta:user-defined>
    <meta:user-defined meta:name="OVERHEIDop.versieInformatie"/>
  </office:meta>
</office:document-meta>
</file>