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 122, 5235 EZ, ’s-Hertogenbosch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Fleringen 122, 5235 EZ, ’s-Hertogenbosch, het bouwen van een overkapping, bouwen, strijd bestemmingsplan, WB00033815, 23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61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1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1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eringen 122, 5235 EZ, ’s-Hertogenbosch,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613</meta:user-defined>
    <meta:user-defined meta:name="OVERHEIDop.GmbID/DC.identifier">gmb-2016-120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EZ 122</meta:user-defined>
    <meta:user-defined meta:name="OVERHEIDop.woonplaats">'s-Hertogenbosch</meta:user-defined>
    <meta:user-defined meta:name="OVERHEIDop.straatnaam">Fler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28 415649</meta:user-defined>
    <meta:user-defined meta:name="OVERHEIDop.versieInformatie"/>
  </office:meta>
</office:document-meta>
</file>