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ive-muziek na jaarmarkt Steenbergen 2016</text:p>
      <text:section text:name="zakelijke-mededeling_id1-3-2" text:style-name="zakelijke-mededeling">
        <text:section text:name="zakelijke-mededeling-tekst_id1-3-2-1" text:style-name="zakelijke-mededeling-tekst">
          <text:section text:name="tekst_id1-3-2-1-1" text:style-name="tekst">
            <text:p text:style-name="common-al">Op 29 augustus 2016 heb ik een evenementenvergunning verleend  voor het ten gehore brengen van live muziek op 2 en 3 september 2016 na de jaarlijkse jaarmarkt van Steenbergen .</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de burgemeester, postbus 6, 4650 AA Steenbergen.</text:p>
            <text:p text:style-name="common-al"/>
            <text:p text:style-name="common-al">Voor meer informatie over deze evenementenvergunning kunt u contact opnemen met de afdeling Publiekszaken/Vergunningen via nummer 14 0167 of via e-mail info@gemeente-steenbergen.nl.</text:p>
            <text:p text:style-name="common-al">­</text:p>
            <text:p text:style-name="common-al"/>
            <text:p text:style-name="common-al">Datum publicatie 1 september 2016</text:p>
            <text:p text:style-name="common-al"/>
            <text:p text:style-name="last-al">Einde bezwaartermijn 13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20611</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611</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611</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live-muziek na jaarmarkt Steenberg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611</meta:user-defined>
    <meta:user-defined meta:name="OVERHEIDop.GmbID/DC.identifier">gmb-2016-12061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BC 9</meta:user-defined>
    <meta:user-defined meta:name="OVERHEIDop.woonplaats">Steenbergen</meta:user-defined>
    <meta:user-defined meta:name="OVERHEIDop.straatnaam">Markt</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muziek na jaarmarkt Stb 2016|exb-2016-28971</meta:user-defined>
    <meta:user-defined meta:name="OVERHEID.EPSG28992/DC.spatial">80922 400378</meta:user-defined>
    <meta:user-defined meta:name="OVERHEIDop.versieInformatie"/>
  </office:meta>
</office:document-meta>
</file>