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ntreepui, Zoerbeemden 16C, 6245 L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entreepui in de voorgevel van het bedrijfspand, gelegen <text:span text:style-name="nadrukvet">Zoerbeemden 16C, 6245 LR  Eijsden</text:span> (verzonden 26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1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0603</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03</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603</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entreepui, Zoerbeemden 16C, 6245 LR  Eij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603</meta:user-defined>
    <meta:user-defined meta:name="OVERHEIDop.GmbID/DC.identifier">gmb-2016-120603</meta:user-defined>
    <meta:user-defined meta:name="OVERHEID.TaxonomieBeleidsagenda/OVERHEID.category">Ruimte en infrastructuur | Organisatie en beleid</meta:user-defined>
    <meta:user-defined meta:name="OVERHEIDop.referentienummer">Z-HZ_WABO-2016-002960</meta:user-defined>
    <meta:user-defined meta:name="DCTERMS.abstract">het plaatsen van een entreepui in de voorgevel van het bedrijfspand</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45LR 16b</meta:user-defined>
    <meta:user-defined meta:name="OVERHEIDop.woonplaats">Eijsden</meta:user-defined>
    <meta:user-defined meta:name="OVERHEIDop.straatnaam">Zoerbeemd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77887 310984</meta:user-defined>
    <meta:user-defined meta:name="OVERHEIDop.versieInformatie"/>
  </office:meta>
</office:document-meta>
</file>