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zage met reactie voor Verordening winkeltijden Amstelveen 2016 - Zaaknummer Z-2016/04460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mstelveen heeft op 30 augustus 2016 besloten de conceptverordening winkeltijden Amstelveen 2016 vrij te geven voor inspraak. Belanghebbenden kunnen tot en met 16 september hun zienswijze indienen op deze conceptverordening door een reactie te sturen aan de gemeente Amstelveen. Met de nieuwe verordening gelden er onder andere voor winkels geen beperkingen meer voor de openingstijden op zon- en feestdagen ten opzichte van werkdagen.</text:p>
            <text:p text:style-name="tussenkopcur">
            <text:span text:style-name="nadrukvet">Inzage vanaf 1 september 2016</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Reactie in te dienen tot en met 16 september 2016</text:span>
          </text:p>
            <text:p text:style-name="last-al">U kunt een reactie betreffende dit onderwerp kenbaar maken bij het college van burgemeester en wethouders van Amstelveen, Postbus 4, 1180 BA, Amstelveen of door een e-mail te sturen aan <text:a xlink:href="mailto:gemeente@amstelveen.nl" xlink:type="simple"><text:span text:style-name="nadrukondlijn">gemeente@amstelveen.nl</text:span></text:a> onder vermelding van het zaak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0601</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01</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01</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zage met reactie voor Verordening winkeltijden Amstelveen 2016 - Zaaknummer Z-2016/0446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601</meta:user-defined>
    <meta:user-defined meta:name="OVERHEIDop.GmbID/DC.identifier">gmb-2016-120601</meta:user-defined>
    <meta:user-defined meta:name="OVERHEID.TaxonomieBeleidsagenda/OVERHEID.category">Economie | Organisatie en beleid</meta:user-defined>
    <meta:user-defined meta:name="OVERHEID.Gemeente/DC.spatial">Amstelveen</meta:user-defined>
    <meta:user-defined meta:name="DC.source">art. 3 Winkeltijdenwet;1.0:c:BWBR0007952&amp;artikel=3&amp;g=2013-07-01</meta:user-defined>
    <meta:user-defined meta:name="OVERHEIDop.referentienummer">Z-2016/044600</meta:user-defined>
    <meta:user-defined meta:name="DCTERMS.abstract">B&amp;W hebben op 30-08-2016 besloten de conceptverordening winkeltijden Amstelveen 2016 vrij te geven voor inspraak. Met de nieuwe verordening gelden er onder andere voor winkels geen beperkingen meer voor de openingstijden op zon- en feestdagen ten opzichte van werkdagen.</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Overige besluiten van algemene strekking</meta:user-defined>
    <meta:user-defined meta:name="OVERHEIDop.versieInformatie"/>
  </office:meta>
</office:document-meta>
</file>