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de bestaande gevel en het uitbreiden van het gebouw met een nieuwe entree, Bleiswijkseweg 35, 2712 P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Bleiswijkseweg 35, 2712 PB Zoetermeer, het wijzigen van de bestaande gevel en het uitbreiden van het gebouw met een nieuwe entree, WB20150598 (verzonden d.d. 30 dec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06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06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06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wijzigen van de bestaande gevel en het uitbreiden van het gebouw met een nieuwe entree, Bleiswijkseweg 35, 2712 P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206</meta:user-defined>
    <meta:user-defined meta:name="OVERHEIDop.GmbID/DC.identifier">gmb-2016-12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PB 35</meta:user-defined>
    <meta:user-defined meta:name="OVERHEIDop.woonplaats">Zoetermeer</meta:user-defined>
    <meta:user-defined meta:name="OVERHEIDop.straatnaam">Bleiswijkse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136 451364</meta:user-defined>
    <meta:user-defined meta:name="OVERHEIDop.versieInformatie"/>
  </office:meta>
</office:document-meta>
</file>