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7, Nieuwe aanvraag omgevingsvergunning, kappen 2 naaldbom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7, kappen 2 naaldbomen, Zaak164959, ontvangen op 30-08-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20596</text:span><text:line-break/><text:date style:data-style-name="dag" text:fixed="true" text:date-value="2016-09-01"/><text:line-break/><text:date style:data-style-name="jaar" text:fixed="true" text:date-value="2016-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6</text:span><text:date style:data-style-name="nicedate" text:fixed="true" text:date-value="2016-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96</text:span><text:date style:data-style-name="nicedate" text:fixed="true" text:date-value="2016-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7, Nieuwe aanvraag omgevingsvergunning, kappen 2 naaldbom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1</meta:user-defined>
    <meta:user-defined meta:name="OVERHEIDop.publicationIssue">120596</meta:user-defined>
    <meta:user-defined meta:name="OVERHEIDop.GmbID/DC.identifier">gmb-2016-12059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E 57</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509 444387</meta:user-defined>
    <meta:user-defined meta:name="OVERHEIDop.versieInformatie"/>
  </office:meta>
</office:document-meta>
</file>