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ingetrokken aanvraag omgevingsvergunning Van Ewijckskade 1d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n Ewijckskade 1d, 1761 JA Anna Paulowna</text:p>
            <text:p text:style-name="common-al">Betreft: brandveilig gebruik restaurant/theehuis</text:p>
            <text:p text:style-name="common-al">Kenmerk: Z-126848</text:p>
            <text:p text:style-name="common-al">Datum aanvraag: 29 juli 2016</text:p>
            <text:p text:style-name="common-al">Ingetrokken door aanvrager op: 12 augustus 2016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059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9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ingetrokken aanvraag omgevingsvergunning Van Ewijckskade 1d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95</meta:user-defined>
    <meta:user-defined meta:name="OVERHEIDop.GmbID/DC.identifier">gmb-2016-12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1d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403 541859</meta:user-defined>
    <meta:user-defined meta:name="OVERHEIDop.versieInformatie"/>
  </office:meta>
</office:document-meta>
</file>