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Jong Nederland HDL voor het organiseren van Jeugdzeskamp HDL op 18 september 2016 van 8.00 tot 18.00 uur op een grasveld bij Bernrode aan Schuurakker, 5473 PC Heeswijk-Dinther. Schuurakker is van nummer 29 tot en met 42 afgesloten voor alle verkeer behalve voor voetgangers. De beschikkingen zijn verzonden op 24 augustus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augustus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058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 -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89</meta:user-defined>
    <meta:user-defined meta:name="OVERHEIDop.GmbID/DC.identifier">gmb-2016-120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PC</meta:user-defined>
    <meta:user-defined meta:name="OVERHEIDop.woonplaats">Heeswijk-Dinther</meta:user-defined>
    <meta:user-defined meta:name="OVERHEIDop.straatnaam">Schuurakker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327 407384</meta:user-defined>
    <meta:user-defined meta:name="OVERHEIDop.versieInformatie"/>
  </office:meta>
</office:document-meta>
</file>