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Middendorp: voor het houden van "Boer-O-Lympics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houden van de zogenaamde “Boer-O Lympics”  op zondag</text:p>
            <text:p text:style-name="common-al">4 september 2016 van 13:00 uur tot 18:00 uur in het centrum van Wachtum. </text:p>
            <text:p text:style-name="common-al"/>
            <text:p text:style-name="common-al">Er is  toestemming verleend om gedurende de “games” een gedeelte van het centrum (± 100 meter van de Middendorp voor het Dorpshuis) voor het doorgaande verkeer af te sluiten. </text:p>
            <text:p text:style-name="common-al"/>
            <text:p text:style-name="common-al"> Verleend op 30-08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17782-2016</text:p>
            <text:p text:style-name="common-al"/>
            <text:p text:style-name="last-al">
            <text:span text:style-name="nadrukcur">Coevorden, 30 augustus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058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8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8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Middendorp: voor het houden van "Boer-O-Lympics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588</meta:user-defined>
    <meta:user-defined meta:name="OVERHEIDop.GmbID/DC.identifier">gmb-2016-1205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4MA 17</meta:user-defined>
    <meta:user-defined meta:name="OVERHEIDop.woonplaats">Wachtum</meta:user-defined>
    <meta:user-defined meta:name="OVERHEIDop.straatnaam">Middendorp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070 527138</meta:user-defined>
    <meta:user-defined meta:name="OVERHEIDop.versieInformatie"/>
  </office:meta>
</office:document-meta>
</file>