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 en horecawet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T.B. Bakker is vergunning verleend voor het uitoefenen van horecabedrijf Café Kerkzicht, Molenhoeven 45, 5472 PX Loosbroek. De vergunning is verzonden op 30 augustus 2016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Drank en horecawet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83</meta:user-defined>
    <meta:user-defined meta:name="OVERHEIDop.GmbID/DC.identifier">gmb-2016-12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462 410041</meta:user-defined>
    <meta:user-defined meta:name="OVERHEIDop.versieInformatie"/>
  </office:meta>
</office:document-meta>
</file>