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G. Berenschotweg 6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Kappen</text:p>
            <text:p text:style-name="common-al">Locatie: G. Berenschotweg 62 (zaaknr. 121836)</text:p>
            <text:p text:style-name="common-al">Voor: kappen van 1 prunus , datum ontvangst 30 augustus 2016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20574</text:span><text:line-break/><text:date style:data-style-name="dag" text:fixed="true" text:date-value="2016-09-06"/><text:line-break/><text:date style:data-style-name="jaar" text:fixed="true" text:date-value="2016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574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574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G. Berenschotweg 6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6</meta:user-defined>
    <meta:user-defined meta:name="OVERHEIDop.publicationIssue">120574</meta:user-defined>
    <meta:user-defined meta:name="OVERHEIDop.GmbID/DC.identifier">gmb-2016-12057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3AM 62</meta:user-defined>
    <meta:user-defined meta:name="OVERHEIDop.woonplaats">Winterswijk</meta:user-defined>
    <meta:user-defined meta:name="OVERHEIDop.straatnaam">Generaal Berenschotweg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6274 444278</meta:user-defined>
    <meta:user-defined meta:name="OVERHEIDop.versieInformatie"/>
  </office:meta>
</office:document-meta>
</file>