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ernheze - Besluit tot uitschrijving - 31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persoonsgegevens van onderstaande personen niet meer bij te houden, omdat uit onderzoek geen uitsluitsel is verkregen over de verblijfplaats.</text:p>
            <text:p text:style-name="common-al">- R.T.J. Janssen, geboren 27-04-1974</text:p>
            <text:p text:style-name="common-al">Besluitdatum 28 juni 2016</text:p>
            <text:p text:style-name="common-al">- P.J. Monteiro de Morais, geboren 30-01-1975</text:p>
            <text:p text:style-name="common-al">- M.B.M.A.C. Durieux, geboren 12-01-1982 </text:p>
            <text:p text:style-name="common-al">Besluitdatum: 30-06-2016</text:p>
            <text:p text:style-name="common-al">
            <text:span text:style-name="nadrukcur">- T.J. Luwaski,  geboren 08-03-1985</text:span>
          </text:p>
            <text:p text:style-name="common-al">Besluitdatum: 29-06-2016</text:p>
            <text:p text:style-name="common-al"/>
            <text:p text:style-name="common-al">Bezwaar: Belanghebbenden kunnen binnen zes weken na publicatie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31 augustus 2016</text:p>
            <text:p text:style-name="last-al">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0571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7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7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 tot uitschrijving - 31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571</meta:user-defined>
    <meta:user-defined meta:name="OVERHEIDop.GmbID/DC.identifier">gmb-2016-120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MA 6</meta:user-defined>
    <meta:user-defined meta:name="OVERHEIDop.woonplaats">Heesch</meta:user-defined>
    <meta:user-defined meta:name="OVERHEIDop.straatnaam">'t Dorp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5125 416392</meta:user-defined>
    <meta:user-defined meta:name="OVERHEIDop.versieInformatie"/>
  </office:meta>
</office:document-meta>
</file>