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Nieuwe Waterwegstraat 1, 3115 HE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Nieuwe Waterwegstraat 1 (postcode 3115 HE), kadastraal bekend onder sectie N nummer 655,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p>
            <text:p text:style-name="common-al">
            <text:span text:style-name="nadrukvet">Inzage</text:span>
          </text:p>
            <text:p text:style-name="common-al">U kunt de beschikking vanaf 3 februari 2016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 Het instellen van beroep is alleen mogelijk als ook eerder een zienswijze naar voren is gebracht.</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roep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SC06060038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05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5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5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Nieuwe Waterwegstraat 1, 3115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57</meta:user-defined>
    <meta:user-defined meta:name="OVERHEIDop.GmbID/DC.identifier">gmb-2016-120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E 1</meta:user-defined>
    <meta:user-defined meta:name="OVERHEIDop.woonplaats">Schiedam</meta:user-defined>
    <meta:user-defined meta:name="OVERHEIDop.straatnaam">Nieuwe Waterwe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36 435485</meta:user-defined>
    <meta:user-defined meta:name="OVERHEIDop.versieInformatie"/>
  </office:meta>
</office:document-meta>
</file>