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Voornemen tot uitschrijving - 31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oornemens de persoonsgegevens van onderstaande personen niet meer bij te houden, omdat uit onderzoek geen uitsluitsel is verkregen over de verblijfplaats.</text:p>
            <text:p text:style-name="common-al">- A.E. Kaminski, geboren 05-08-1970</text:p>
            <text:p text:style-name="common-al">- M. Rosman, geboren 05-07-1991</text:p>
            <text:p text:style-name="common-al">- N. Kaminska, geboren 08-09-2014</text:p>
            <text:p text:style-name="common-al">- A. Rahem, geboren 11-06-1982</text:p>
            <text:p text:style-name="common-al">- L.T. Wolczek, geboren 01-11-1975</text:p>
            <text:p text:style-name="common-al"/>
            <text:p text:style-name="common-al">Dit voorgenomen besluit kan grote persoonlijke en/of financiële gevolgen hebben voor de betrokkene. Bent u op de hoogte van het huidige adres van bovengenoemde persoon, neem dan contact op met de gemeente Bernheze, telefoon 14 041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1 augustus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20568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68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68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Voornemen tot uitschrijving - 31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568</meta:user-defined>
    <meta:user-defined meta:name="OVERHEIDop.GmbID/DC.identifier">gmb-2016-1205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MA 6</meta:user-defined>
    <meta:user-defined meta:name="OVERHEIDop.woonplaats">Heesch</meta:user-defined>
    <meta:user-defined meta:name="OVERHEIDop.straatnaam">'t Dorp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5125 416392</meta:user-defined>
    <meta:user-defined meta:name="OVERHEIDop.versieInformatie"/>
  </office:meta>
</office:document-meta>
</file>