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oolseweg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De Blaricumse dag van het Werkpaard” op 25      september 2016 van 12.00 tot 19.00 uur op de akkers aan de Noolseweg (1261      EA), verzonden 17 augustus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56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6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6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oolseweg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566</meta:user-defined>
    <meta:user-defined meta:name="OVERHEIDop.GmbID/DC.identifier">gmb-2016-12056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Noolse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480 475705</meta:user-defined>
    <meta:user-defined meta:name="OVERHEIDop.versieInformatie"/>
  </office:meta>
</office:document-meta>
</file>