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32, 1261 ZH, het oprichten van      een woning, verzonden 2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6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6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6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3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63</meta:user-defined>
    <meta:user-defined meta:name="OVERHEIDop.GmbID/DC.identifier">gmb-2016-12056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