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rapport van de bodemsanering voor Boerhaavelaan en omgeving 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Boerhaavelaan en omgeving te Utrecht.</text:p>
            <text:p text:style-name="common-al"/>
            <text:p text:style-name="common-al">
            <text:span text:style-name="nadrukcur">Er wordt ingestemd met het ingediende  evaluatieverslag voor de locatie Boerhaavelaan en omgeving te Utrecht, kadastraal bekend als  gemeente Lauwerecht, sectie B, nummer 3202, 3204, 3223, 3226, 3210, 3775, 5466, 5693, 5700 en 6880 (allen gedeeltelijk).</text:span>
          </text:p>
            <text:p text:style-name="common-al"/>
            <text:p text:style-name="common-al">
            <text:span text:style-name="nadrukcur">De isolatielaag (betontegels in de brandgangen) dient conform artikel 15 van het Besluit uniforme saneringen, duurzaam in stand te worden gehouden.</text:span>
          </text:p>
            <text:p text:style-name="common-al"/>
            <text:p text:style-name="common-al">Inzage</text:p>
            <text:p text:style-name="common-al"/>
            <text:p text:style-name="common-al">Het besluit en de bijbehorende stukken liggen 6 weken ter  inzage in het Stadskantoor Utrecht, balie 5e etage, Stadsplateau 1 te Utrecht,  elke werkdag van 09.00 uur tot 12.00 uur.</text:p>
            <text:p text:style-name="common-al">Er kan in deze periode schriftelijk of digitaal bezwaar  gemaakt worden tegen dit besluit bij het College van burgemeester en wethouders  van Utrecht, T.a.v. Juridische Zaken, Betreft: bezwaarschrift, Postbus 16200,  3500 CE Utrecht of digitaal via <text:a xlink:href="http://www.utrecht.nl/bezwaar" xlink:type="simple">www.utrecht.nl/bezwaar</text:a>.</text:p>
            <text:p text:style-name="common-al">Voor technisch inhoudelijke vragen kunt u zich gedurende de  gehele procedure wenden tot de projectleider,</text:p>
            <text:p text:style-name="common-al"/>
            <text:p text:style-name="common-al">W.E. Kamminga, RUD Utrecht (tel. 030-7023146)</text:p>
            <text:p text:style-name="common-al"/>
            <text:p text:style-name="common-al">Voor vragen over de gang van zaken bij procedures van de  Wet bodembescherming kunt u contact opnemen met afdeling Milieu en Mobiliteit,  bureau Expertise Milieu (tel. 030 ‑ 286 48 57). Algemene informatie over  bodemverontreiniging kunt u vinden op de bodemwebsite van de gemeente Utrecht <text:a xlink:href="http://www.utrecht.nl/milieu/bodem" xlink:type="simple">www.utrecht.nl/milieu/bodem</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054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4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4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rapport van de bodemsanering voor Boerhaavelaan en omgeving 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49</meta:user-defined>
    <meta:user-defined meta:name="OVERHEIDop.GmbID/DC.identifier">gmb-2016-1205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CW 43</meta:user-defined>
    <meta:user-defined meta:name="OVERHEIDop.woonplaats">Utrecht</meta:user-defined>
    <meta:user-defined meta:name="OVERHEIDop.straatnaam">Boerhaavelaa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419 457461</meta:user-defined>
    <meta:user-defined meta:name="OVERHEIDop.versieInformatie"/>
  </office:meta>
</office:document-meta>
</file>