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avond in het kader van de afsluiting van de clubkampioenschappen inclusief muzikale omlijsting door drive-in discotheek op 3 september 2016, Wimbledonpark 161, Amstelveen - Zaaknummer Z-2016/047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ugustus 2016</text:span>
          </text:p>
            <text:p text:style-name="common-al">Feestavond in het kader van de afsluiting van de clubkampioenschappen inclusief muzikale omlijsting door drive-in discotheek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053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3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avond in het kader van de afsluiting van de clubkampioenschappen inclusief muzikale omlijsting door drive-in discotheek op 3 september 2016, Wimbledonpark 161, Amstelveen - Zaaknummer Z-2016/047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20539</meta:user-defined>
    <meta:user-defined meta:name="OVERHEIDop.GmbID/DC.identifier">gmb-2016-120539</meta:user-defined>
    <meta:user-defined meta:name="OVERHEID.TaxonomieBeleidsagenda/OVERHEID.category">Ruimte en infrastructuur | Organisatie en beleid</meta:user-defined>
    <meta:user-defined meta:name="OVERHEIDop.referentienummer">Z-2016/047453</meta:user-defined>
    <meta:user-defined meta:name="DCTERMS.abstract">Feestavond in het kader van de afsluiting van de clubkampioenschappen inclusief muzikale omlijsting door drive-in discotheek op 3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