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Brouwerlaan 3, 1261 WE, het oprichten      van een vrijstaande woning, ingekomen           17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053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Brouwerlaan 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531</meta:user-defined>
    <meta:user-defined meta:name="OVERHEIDop.GmbID/DC.identifier">gmb-2016-120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E 1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73 478196</meta:user-defined>
    <meta:user-defined meta:name="OVERHEIDop.versieInformatie"/>
  </office:meta>
</office:document-meta>
</file>