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69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loods, Tielsestraat 69, 4021 HB, in Maurik (21-0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Tielsestraat 69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53</meta:user-defined>
    <meta:user-defined meta:name="OVERHEIDop.GmbID/DC.identifier">gmb-2016-120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84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B 69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583 439575</meta:user-defined>
    <meta:user-defined meta:name="OVERHEIDop.versieInformatie"/>
  </office:meta>
</office:document-meta>
</file>