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iolenstraat 130 (verbouwen woning in 2 zelftstandige wooneenheden); 235866; 25-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8-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0525</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25</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25</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iolenstraat 130 (verbouwen woning in 2 zelftstandige wooneenheden); 235866; 25-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525</meta:user-defined>
    <meta:user-defined meta:name="OVERHEIDop.GmbID/DC.identifier">gmb-2016-1205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CP 130</meta:user-defined>
    <meta:user-defined meta:name="OVERHEIDop.woonplaats">Hilversum</meta:user-defined>
    <meta:user-defined meta:name="OVERHEIDop.straatnaam">Violen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234 469944</meta:user-defined>
    <meta:user-defined meta:name="OVERHEIDop.versieInformatie"/>
  </office:meta>
</office:document-meta>
</file>