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Vergunning Westervoort in beweging, 2 t/m 4 september, Dorpstraat, Kerkstraat, Dorpsplein, Gabaplein, Het Hazeland, openluchtzwembad de Waaij,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Westervoort in beweging</text:span>
          </text:p>
            <text:p text:style-name="common-al"/>
            <text:p text:style-name="common-al">De burgemeester heeft op grond van artikel 2:25 van de Algemene Plaatselijke Verordening Westervoort 2013 vergunning verleend voor het organiseren van het evenement Westervoort in Beweging.</text:p>
            <text:p text:style-name="common-al">Het evenement vindt plaats op de volgende data, tijden en locaties:</text:p>
            <text:list text:style-name="id1-3-2-1-1-5">
              <text:list-item text:style-override="id1-3-2-1-1-5-1">
                <text:number>-</text:number>
                <text:p text:style-name="al">vrijdag 2 september 2016 van 14.00 tot 21.00 uur: braderie in de Dorpstraat, en de Kerkstraat;</text:p>
              </text:list-item>
              <text:list-item text:style-override="id1-3-2-1-1-5-2">
                <text:number>-</text:number>
                <text:p text:style-name="al">vrijdag 2 september 2016 van 14.00 tot 23.00 uur: Wyborg Arena (dans, zang, muziek) in de Kerkstraat</text:p>
              </text:list-item>
              <text:list-item text:style-override="id1-3-2-1-1-5-3">
                <text:number>-</text:number>
                <text:p text:style-name="al">vrijdag 2 september 2016 van 16.00 tot 20.00 uur: Kinderrommelmarkt op het winkelplein (Dorpsplein);</text:p>
              </text:list-item>
              <text:list-item text:style-override="id1-3-2-1-1-5-4">
                <text:number>-</text:number>
                <text:p text:style-name="al">vrijdag 2 september 2016 van 18.00 tot 00.30 uur: feestavond met muziek op het parkeerterrein van Zalencentrum Wieleman (Gabaplein);</text:p>
              </text:list-item>
              <text:list-item text:style-override="id1-3-2-1-1-5-5">
                <text:number>-</text:number>
                <text:p text:style-name="al">zaterdag 3 september 2016 van 10.00 tot 15.30 uur: Truckersrun met de opstapplaats en de finish bij Het Hazeland;</text:p>
              </text:list-item>
              <text:list-item text:style-override="id1-3-2-1-1-5-6">
                <text:number>-</text:number>
                <text:p text:style-name="al">zaterdag 3 september 2016 van 14.30 tot 18.00 uur: bij de Truckersrun behorende barbecue bij Het Hazeland 17;</text:p>
              </text:list-item>
              <text:list-item text:style-override="id1-3-2-1-1-5-7">
                <text:number>-</text:number>
                <text:p text:style-name="al">zaterdag 3 september 2016 van 9.00 tot 19.00 uur en zondag 4 september 2016 van 09.30 tot 16.45 uur: Beachvolleybal bij openluchtzwembad De Waaij;</text:p>
              </text:list-item>
              <text:list-item text:style-override="id1-3-2-1-1-5-8">
                <text:number>-</text:number>
                <text:p text:style-name="al">zondag 4 september 2016 van 10.30 tot 18.00 uur: Blobben en Flyboarden bij openluchtzwembad De Waaij.</text:p>
                <text:p text:style-name="al"/>
              </text:list-item>
            </text:list>
            <text:p text:style-name="common-al">
            <text:span text:style-name="nadrukvet">Heeft u bezwaar?</text:span>
          </text:p>
            <text:p text:style-name="common-al">Bent u het niet eens met de verleende vergunning, dan kunt u op grond van de Algemene wet bestuursrecht binnen 6 weken bezwaar maken door het indienen van een bezwaarschrift bij</text:p>
            <text:p text:style-name="common-al">burgemeester van Westervoort</text:p>
            <text:p text:style-name="common-al">Postbus 40</text:p>
            <text:p text:style-name="common-al">6930 AA Westervoort</text:p>
            <text:p text:style-name="common-al"/>
            <text:p text:style-name="common-al">De termijn van 6 weken vangt aan met ingang van de dag na die waarop dit besluit is bekendgemaakt bij de aanvrager. Het indienen van een bezwaarschrift heeft geen schorsende werking. De indiener van een bezwaarschrift kan, als er gelet op de betrokken belangen sprake is van spoed, ook een voorlopige voorziening (zoals schorsing) aanvragen bij</text:p>
            <text:p text:style-name="common-al">De Voorzieningenrechter van rechtbank Gelderland</text:p>
            <text:p text:style-name="common-al">Team bestuursrecht Arnhem</text:p>
            <text:p text:style-name="common-al">Postbus 9030</text:p>
            <text:p text:style-name="common-al">6800 EM Arnhem</text:p>
            <text:p text:style-name="common-al">Hiervoor moet u griffierecht betalen. De griffier van de rechtbank kan u over deze kosten informe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2052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estervoort in beweging, 2 t/m 4 september, Dorpstraat, Kerkstraat, Dorpsplein, Gabaplein, Het Hazeland, openluchtzwembad de Waaij,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4</meta:user-defined>
    <meta:user-defined meta:name="OVERHEIDop.GmbID/DC.identifier">gmb-2016-1205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BD 63</meta:user-defined>
    <meta:user-defined meta:name="OVERHEIDop.woonplaats">Westervoort</meta:user-defined>
    <meta:user-defined meta:name="OVERHEIDop.straatnaam">Dorpstraat</meta:user-defined>
    <meta:user-defined meta:name="OVERHEID.PostcodeHuisnummer/OVERHEIDop.postcodeHuisnummer">6931DS 22</meta:user-defined>
    <meta:user-defined meta:name="OVERHEIDop.straatnaam">Kerkstraat</meta:user-defined>
    <meta:user-defined meta:name="OVERHEID.PostcodeHuisnummer/OVERHEIDop.postcodeHuisnummer">6931</meta:user-defined>
    <meta:user-defined meta:name="OVERHEIDop.straatnaam">Dorpsplein</meta:user-defined>
    <meta:user-defined meta:name="OVERHEID.PostcodeHuisnummer/OVERHEIDop.postcodeHuisnummer">6931BA 11</meta:user-defined>
    <meta:user-defined meta:name="OVERHEIDop.straatnaam">Het Hazeland</meta:user-defined>
    <meta:user-defined meta:name="OVERHEID.PostcodeHuisnummer/OVERHEIDop.postcodeHuisnummer">6931KA 17</meta:user-defined>
    <meta:user-defined meta:name="OVERHEIDop.straatnaam">De Waaij</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822 441835</meta:user-defined>
    <meta:user-defined meta:name="OVERHEID.EPSG28992/DC.spatial">194825 441675</meta:user-defined>
    <meta:user-defined meta:name="OVERHEID.EPSG28992/DC.spatial">194859 441734</meta:user-defined>
    <meta:user-defined meta:name="OVERHEID.EPSG28992/DC.spatial">194413 441831</meta:user-defined>
    <meta:user-defined meta:name="OVERHEID.EPSG28992/DC.spatial">196035 441118</meta:user-defined>
    <meta:user-defined meta:name="OVERHEID.EPSG28992/DC.spatial">196068 441070</meta:user-defined>
    <meta:user-defined meta:name="OVERHEID.EPSG28992/DC.spatial">194461 441435</meta:user-defined>
    <meta:user-defined meta:name="OVERHEIDop.versieInformatie"/>
  </office:meta>
</office:document-meta>
</file>