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bouwen van een bedrijfspand, Burgemeester Kasteleinweg 5A, Aalsmeer - Zaaknummer Z-2016/013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maximaal 6 weken</text:span>
          </text:p>
            <text:p text:style-name="common-al">Het bouwen van een bedrijfsp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0523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2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2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bouwen van een bedrijfspand, Burgemeester Kasteleinweg 5A, Aalsmeer - Zaaknummer Z-2016/0134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523</meta:user-defined>
    <meta:user-defined meta:name="OVERHEIDop.GmbID/DC.identifier">gmb-2016-120523</meta:user-defined>
    <meta:user-defined meta:name="OVERHEID.TaxonomieBeleidsagenda/OVERHEID.category">Ruimte en infrastructuur | Organisatie en beleid</meta:user-defined>
    <meta:user-defined meta:name="OVERHEIDop.referentienummer">Z-2016/013486</meta:user-defined>
    <meta:user-defined meta:name="DCTERMS.abstract">Het bouwen van een bedrijfspand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X 5a</meta:user-defined>
    <meta:user-defined meta:name="OVERHEIDop.woonplaats">Aalsmeer</meta:user-defined>
    <meta:user-defined meta:name="OVERHEIDop.straatnaam">Burgemeester Kastelei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948 474507</meta:user-defined>
    <meta:user-defined meta:name="OVERHEIDop.versieInformatie"/>
  </office:meta>
</office:document-meta>
</file>