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ermis Westervoort 2016, 8 t/m 11 oktober 2016, Dorpstraat, Westerv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rmis Westervoort 2016</text:span>
          </text:p>
            <text:p text:style-name="common-al"/>
            <text:p text:style-name="common-al">De burgemeester heeft op grond van artikel 2:25 van de Algemene Plaatselijke Verordening Westervoort 2013 een vergunning voor het organiseren van het evenement ‘Kermis Westervoort 2016’ verleend. Het evenement vindt plaats van zaterdag 8 oktober 2016 tot en met dinsdag 11 oktober 2016 (opbouw vanaf 6 oktober 2016 en afbouw tot 12 oktober 2016) in de Dorpstraat te Westervoort. Tevens heeft de burgemeester, gelet op artikel 4, lid 3, van de Zondagswet, ten behoeve van dit evenement een ontheffing verleend van het verbod om op zondag voor 13.00 uur openbare vermakelijkheden te houden.</text:p>
            <text:p text:style-name="common-al"/>
            <text:p text:style-name="common-al">Als u het niet eens bent met dit besluit dan kunt u hiertegen binnen zes weken, ingaande de dag na de datum van verzending van deze brief, een bezwaarschrift indienen bij de burgemeester, Postbus 40, 6930 AA Westervoort. Het bezwaarschrift moet uw naam en adres vermelden en voorzien zijn van uw handtekening; ook moet u aangeven tegen welk besluit u bezwaar maakt en wat de redenen van uw bezwaar zijn. Bent u van mening dat er sprake is van een spoedeisend belang dan kunt u tevens een verzoek om een voorlopige voorziening richten aan de Voorzieningenrechter, Rechtbank Gelderland, Afdeling Bestuursrecht, Postbus 9030, 6800 EM Arnhem. Hiervoor moet u griffiegeld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oort.</text:p>
            </table:table-cell>
            <table:table-cell office:value-type="string" table:style-name="header.C">
              <text:p text:style-name="headerright"><text:span text:style-name="nr">Nr. 120521</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21</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21</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Kermis Westervoort 2016, 8 t/m 11 oktober 2016, Dorpstraat, Westerv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521</meta:user-defined>
    <meta:user-defined meta:name="OVERHEIDop.GmbID/DC.identifier">gmb-2016-12052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estervoort</meta:user-defined>
    <meta:user-defined meta:name="OVERHEID.Informatietype/DC.type">officiële publicatie</meta:user-defined>
    <dc:language>nl</dc:language>
    <meta:user-defined meta:name="OVERHEID.PostcodeHuisnummer/OVERHEIDop.postcodeHuisnummer">6931BD 63</meta:user-defined>
    <meta:user-defined meta:name="OVERHEIDop.woonplaats">Westervoort</meta:user-defined>
    <meta:user-defined meta:name="OVERHEIDop.straatnaam">Dorpstraat</meta:user-defined>
    <meta:user-defined meta:name="OVERHEID.Gemeente/OVERHEID.authority">Westervoort</meta:user-defined>
    <meta:user-defined meta:name="OVERHEID.Gemeente/DCTERMS.publisher">Westervoort</meta:user-defined>
    <meta:user-defined meta:name="OVERHEIDgvop.Informatietype/DC.type">Beschikkingen | afhandeling</meta:user-defined>
    <meta:user-defined meta:name="OVERHEID.EPSG28992/DC.spatial">194822 441835</meta:user-defined>
    <meta:user-defined meta:name="OVERHEIDop.versieInformatie"/>
  </office:meta>
</office:document-meta>
</file>