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Welderenstraat 22 te Nijmegen: start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9-2016</text:p>
            <text:p text:style-name="common-al">
            <text:span text:style-name="nadrukvet">Omschrijving: </text:span>starten van het bedrijf (Van Welderenstraat 22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6.102013.01</text:p>
            <text:p text:style-name="common-al">
            <text:span text:style-name="nadrukvet">Product: </text:span>meldingen</text:p>
            <text:p text:style-name="common-al">
            <text:span text:style-name="nadrukvet">Ontvangst: </text:span>11-07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83AE0B26-C78E-44F9-98BE-D33C36D94A0F" xlink:type="simple">http://www.nijmegen.nl/vergunningpagina/?guid=83AE0B26-C78E-44F9-98BE-D33C36D94A0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20519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519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519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Welderenstraat 22 te Nijmegen: start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20519</meta:user-defined>
    <meta:user-defined meta:name="OVERHEIDop.GmbID/DC.identifier">gmb-2016-1205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ML 22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7907.66 428438.06</meta:user-defined>
    <meta:user-defined meta:name="OVERHEIDop.versieInformatie"/>
  </office:meta>
</office:document-meta>
</file>