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en vergroten van een dakkapel aan de voorgevel, Kerkweg 57, Aalsmeer - Zaaknummer Z-2016/046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6 augustus 2016</text:span>
          </text:p>
            <text:p text:style-name="common-al">Het vervangen en vergrot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okto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0518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1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1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en vergroten van een dakkapel aan de voorgevel, Kerkweg 57, Aalsmeer - Zaaknummer Z-2016/046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518</meta:user-defined>
    <meta:user-defined meta:name="OVERHEIDop.GmbID/DC.identifier">gmb-2016-120518</meta:user-defined>
    <meta:user-defined meta:name="OVERHEID.TaxonomieBeleidsagenda/OVERHEID.category">Ruimte en infrastructuur | Organisatie en beleid</meta:user-defined>
    <meta:user-defined meta:name="OVERHEIDop.referentienummer">Z-2016/046151</meta:user-defined>
    <meta:user-defined meta:name="DCTERMS.abstract">Het vervangen en vergroten van een dakkapel aan de voorgev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H 57</meta:user-defined>
    <meta:user-defined meta:name="OVERHEIDop.woonplaats">Aalsmeer</meta:user-defined>
    <meta:user-defined meta:name="OVERHEIDop.straatnaam">Kerk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169 477394</meta:user-defined>
    <meta:user-defined meta:name="OVERHEIDop.versieInformatie"/>
  </office:meta>
</office:document-meta>
</file>