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estervoort Live 2016, zaterdag 3 september 2016, parkeerplaats bij Winkelcentrum de Wyborgh (Dorpsple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Westervoort Live 2016</text:span>
          </text:p>
            <text:p text:style-name="common-al"/>
            <text:p text:style-name="common-al">De burgemeester heeft op grond van artikel 2:25 van de Algemene Plaatselijke Verordening Westervoort 2013 een vergunning voor het organiseren van het evenement ‘Westervoort LIVE’ verleend. Het evenement vindt plaats van op zaterdag 3 september 2016 van 19.00 tot 01.00 uur (opbouw vanaf donderdag 1 september 2016 en afbouw tot en met zondag 4 september 2016) op de parkeerplaats bij Winkelcentrum de Wyborgh (Dorpsplein).\</text:p>
            <text:p text:style-name="common-al"/>
            <text:p text:style-name="common-al">
            <text:span text:style-name="nadrukvet">Heeft u bezwaar?</text:span>
          </text:p>
            <text:p text:style-name="common-al">Bent u het niet eens met de verleende vergunning, dan kunt u op grond van de Algemene wet bestuursrecht binnen 6 weken bezwaar maken door het indienen van een bezwaarschrift bij</text:p>
            <text:p text:style-name="common-al">burgemeester van Westervoort</text:p>
            <text:p text:style-name="common-al">Postbus 40</text:p>
            <text:p text:style-name="common-al">6930 AA Westervoort</text:p>
            <text:p text:style-name="common-al"/>
            <text:p text:style-name="common-al">De termijn van 6 weken vangt aan met ingang van de dag na die waarop dit besluit is bekendgemaakt bij de aanvrager. Het indienen van een bezwaarschrift heeft geen schorsende werking. De indiener van een bezwaarschrift kan, als er gelet op de betrokken belangen sprake is van spoed, ook een voorlopige voorziening (zoals schorsing) aanvragen bij</text:p>
            <text:p text:style-name="common-al">De Voorzieningenrechter van rechtbank Gelderland</text:p>
            <text:p text:style-name="common-al">Team bestuursrecht Arnhem</text:p>
            <text:p text:style-name="common-al">Postbus 9030</text:p>
            <text:p text:style-name="common-al">6800 EM Arnhem</text:p>
            <text:p text:style-name="common-al">Hiervoor moet u griffierecht betalen. De griffier van de rechtbank kan u over deze kosten informer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2051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1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1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estervoort Live 2016, zaterdag 3 september 2016, parkeerplaats bij Winkelcentrum de Wyborgh (Dorpsplein),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16</meta:user-defined>
    <meta:user-defined meta:name="OVERHEIDop.GmbID/DC.identifier">gmb-2016-1205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meta:user-defined>
    <meta:user-defined meta:name="OVERHEIDop.woonplaats">Westervoort</meta:user-defined>
    <meta:user-defined meta:name="OVERHEIDop.straatnaam">Dorpsplein</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4859 441734</meta:user-defined>
    <meta:user-defined meta:name="OVERHEIDop.versieInformatie"/>
  </office:meta>
</office:document-meta>
</file>