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Bergweg 10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Vergunning voor het organiseren van het evenement ““Asperges in de akker 2016” van 26 mei tot en met 10 juni 2016 op de akker tegenover Bergweg 10 (1261 XX), verzonden 25 januari 2016.</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2051</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51</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51</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Bergweg 10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2051</meta:user-defined>
    <meta:user-defined meta:name="OVERHEIDop.GmbID/DC.identifier">gmb-2016-12051</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XX</meta:user-defined>
    <meta:user-defined meta:name="OVERHEIDop.woonplaats">Blaricum</meta:user-defined>
    <meta:user-defined meta:name="OVERHEIDop.straatnaam">Berg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327 476458</meta:user-defined>
    <meta:user-defined meta:name="OVERHEIDop.versieInformatie"/>
  </office:meta>
</office:document-meta>
</file>