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2e Exloërmond, Geertteisstraat, het organiseren van een rommelmarkt, (verleend 29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2e Exloërmond</text:span>
          </text:p>
            <text:p text:style-name="common-al">Geertteisstraat, vergunning verleend voor het organiseren van een rommelmarktop zaterdag 3 september 2016 van 10.00 uur tot 14.00 uur.</text:p>
            <text:p text:style-name="tussenkopcur">
            <text:span text:style-name="nadrukvet">Tijdelijke verkeersmaatregelen</text:span>
          </text:p>
            <text:p text:style-name="common-al">Burgemeester en wethouders hebben besloten om medewerking te verlenen aan het instellen van een tijdelijke verkeersmaatregel ten behoeve van het evenement op zaterdag 3 september 2016 van 07.00 uur tot 17.00 uur:</text:p>
            <text:list text:style-name="id1-3-2-1-1-7">
              <text:list-item text:style-override="id1-3-2-1-1-7-1">
                <text:number>-</text:number>
                <text:p text:style-name="al">het afsluiten van de Noorderdiep tussen de Boekweitstraat en Noorderdiep 100;</text:p>
              </text:list-item>
              <text:list-item text:style-override="id1-3-2-1-1-7-2">
                <text:number>-</text:number>
                <text:p text:style-name="al">het afsluiten van de Geert Teisstraat vanaf de Noorderdiep tot aan de Middenlaan.</text:p>
              </text:list-item>
            </text:list>
            <text:p text:style-name="tussenkopcur">Bezwaarmogelijkheden</text:p>
            <text:p text:style-name="common-al">Belanghebbenden kunnen tegen deze beschikking bezwaar indienen. Gedurende de bezwaartermijn kunnen de beschikkingen en de bijbehorende stukken worden ingezien op werkdagen tussen 08.30 en 12.00 uur bij de afdeling <text:a xlink:href="https://www.borger-odoorn.nl/bestuur-en-organisatie/contact/adres-en-openingstijden-gemeentehuis.html" xlink:type="simple">Klantcontactcentrum</text:a>, cluster Omgeving in het gemeentehuis te Exloo. </text:p>
            <text:p text:style-name="last-al">Voor meer informatie over rechtsbeschermingsmogelijkheden zie <text:a xlink:href="https://www.borger-odoorn.nl/nieuws/zienswijze-bezwaar-en-beroep.html" xlink:type="simple">http://www.borger-odoorn.nl/nieuws/zienswijze-bezwaar-en-beroep.htm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050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Geertteisstraat, het organiseren van een rommelmarkt, (verleend 29/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08</meta:user-defined>
    <meta:user-defined meta:name="OVERHEIDop.GmbID/DC.identifier">gmb-2016-120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</meta:user-defined>
    <meta:user-defined meta:name="OVERHEIDop.woonplaats">2e Exloërmond</meta:user-defined>
    <meta:user-defined meta:name="OVERHEIDop.straatnaam">Geert Tei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247 548165</meta:user-defined>
    <meta:user-defined meta:name="OVERHEIDop.versieInformatie"/>
  </office:meta>
</office:document-meta>
</file>