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diverse vergunningen of ontheffingen, week 36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en/of de burgemeester van Bladel maakt bekend dat de volgende vergunningen en ontheffingen zijn verleend: </text:p>
            <text:p text:style-name="common-al">Op 29 augustus 2016 aan Fanfare Wilhelmina vergunning verleend voor:</text:p>
            <text:list text:style-name="id1-3-2-1-1-3">
              <text:list-item text:style-override="id1-3-2-1-1-3-1">
                <text:number>•</text:number>
                <text:p text:style-name="al">het organiseren van een dweildag in het centrum van Hoogeloon op zondag 4 september 2016 tussen 12.00 en 21.30 uur; </text:p>
              </text:list-item>
              <text:list-item text:style-override="id1-3-2-1-1-3-2">
                <text:number>•</text:number>
                <text:p text:style-name="al">het plaatsen van tijdelijke reclameborden van 21 augustus tot en met 4 september 2016;</text:p>
              </text:list-item>
              <text:list-item text:style-override="id1-3-2-1-1-3-3">
                <text:number>•</text:number>
                <text:p text:style-name="al">het in gebruik nemen van een tent (groot 20 x 5 m.) vanaf 30 augustus tot 6 september 2016.</text:p>
              </text:list-item>
            </text:list>
            <text:p text:style-name="common-al">Op 29 augustus 2016 aan Fanfare Wilhelmina ontheffing verleend voor: </text:p>
            <text:list text:style-name="id1-3-2-1-1-5">
              <text:list-item text:style-override="id1-3-2-1-1-5-1">
                <text:number>•</text:number>
                <text:p text:style-name="al">het verbod op geluidhinder. De dweildag start om 12.00 uur, de orkesten spelen van 12.30 tot 19.00 uur en van 19.00 tot 21.00 uur is er een diskjockey op het Valensplein;</text:p>
              </text:list-item>
              <text:list-item text:style-override="id1-3-2-1-1-5-2">
                <text:number>•</text:number>
                <text:p text:style-name="al">het schenken van zwakalcoholhoudende dranken onder leiding en toezicht.</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50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vergunningen of ontheffingen, week 36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02</meta:user-defined>
    <meta:user-defined meta:name="OVERHEIDop.GmbID/DC.identifier">gmb-2016-12050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Valens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08 378431</meta:user-defined>
    <meta:user-defined meta:name="OVERHEIDop.versieInformatie"/>
  </office:meta>
</office:document-meta>
</file>