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ijkduinsestraat 9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portaccomodatie Kijkduinsestraat 901</text:p>
            <text:p text:style-name="common-al"/>
            <text:p text:style-name="common-al">Ons kenmerk: 20161331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jkduinsestraat 90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049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9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9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ijkduinsestraat 90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95</meta:user-defined>
    <meta:user-defined meta:name="OVERHEIDop.GmbID/DC.identifier">gmb-2016-120495</meta:user-defined>
    <meta:user-defined meta:name="DCTERMS.abstract">Het verwijderen van asbesthoudende materialen uit de sportaccomodatie Kijkduinsestraat 901</meta:user-defined>
    <meta:user-defined meta:name="OVERHEIDop.referentienummer">201613311/60804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4 </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5234.889 453511.827</meta:user-defined>
    <meta:user-defined meta:name="OVERHEIDop.versieInformatie"/>
  </office:meta>
</office:document-meta>
</file>