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Rabo Jeugdron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8 januari 2016</text:span>, is een evenementenvergunning verleend voor het houden van de Rabo Jeugdronde op <text:span text:style-name="nadrukvet">9 april 2016</text:span> op het <text:span text:style-name="nadrukvet">parkeerterrein bij de Wijthemenerplas in Zwolle</text:span><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4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4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Rabo Jeugdr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49</meta:user-defined>
    <meta:user-defined meta:name="OVERHEIDop.GmbID/DC.identifier">gmb-2016-1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RR</meta:user-defined>
    <meta:user-defined meta:name="OVERHEIDop.woonplaats">Zwolle</meta:user-defined>
    <meta:user-defined meta:name="OVERHEIDop.straatnaam">Hoekserf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128 500941</meta:user-defined>
    <meta:user-defined meta:name="OVERHEIDop.versieInformatie"/>
  </office:meta>
</office:document-meta>
</file>