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wijderen van een dragende muur, Klapstraat 90, 6931 CL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Klapstraat 90, 6931 CL, het verwijderen van een dragende muur</text:p>
              </text:list-item>
            </text:list>
            <text:p text:style-name="common-al"/>
            <text:p text:style-name="common-al">Bent u het niet eens met een van de verleende vergunning dan kunt u bezwaar maken. Neem voor meer informatie contact op met de afdeling Publiekszaken via (026) 317 9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2048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8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wijderen van een dragende muur, Klapstraat 90, 6931 CL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85</meta:user-defined>
    <meta:user-defined meta:name="OVERHEIDop.GmbID/DC.identifier">gmb-2016-1204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L 90</meta:user-defined>
    <meta:user-defined meta:name="OVERHEIDop.woonplaats">Westervoort</meta:user-defined>
    <meta:user-defined meta:name="OVERHEIDop.straatnaam">Kla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836 441400</meta:user-defined>
    <meta:user-defined meta:name="OVERHEIDop.versieInformatie"/>
  </office:meta>
</office:document-meta>
</file>