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oprichten van een bedrijfsgebouw, Noordervaart 131,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GA131</text:p>
            <text:p text:style-name="common-al">
            <text:span text:style-name="nadrukvet">Uitgebreid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Noordervaart 131 Stompetoren:</text:span> het oprichten van een bedrijfsgebouw. </text:p>
            <text:p text:style-name="common-al">  Datum einde beroepstermijn: 17 maart 2016<text:span text:style-name="nadrukvet"/></text:p>
            <text:p text:style-name="common-al"/>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Stadskantoor. U kunt de stukken alleen op afspraak inzien. Wilt u langs komen? <text:a xlink:href="http://www.alkmaar.nl/Afspraak_inzage" xlink:type="simple">Maak een afspraak.</text:a></text:p>
            <text:p text:style-name="common-al"/>
            <text:p text:style-name="last-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048</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048</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048</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oprichten van een bedrijfsgebouw, Noordervaart 131, Stompeto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048</meta:user-defined>
    <meta:user-defined meta:name="OVERHEIDop.GmbID/DC.identifier">gmb-2016-120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1GA 131</meta:user-defined>
    <meta:user-defined meta:name="OVERHEIDop.woonplaats">Stompetoren</meta:user-defined>
    <meta:user-defined meta:name="OVERHEIDop.straatnaam">Noordervaar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4291 514769</meta:user-defined>
    <meta:user-defined meta:name="OVERHEIDop.versieInformatie"/>
  </office:meta>
</office:document-meta>
</file>